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laan 23, 3941 CL Doorn, het wijzigen van twee bestaande gevelkozijnen naar een groot kozijn (HZ_WABO-21-1085, 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73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Steenlaan 23, 3941 CL Doorn, het wijzigen van twee bestaande gevelkozijnen naar een groot kozijn (HZ_WABO-21-1085, 20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35</meta:user-defined>
    <meta:user-defined meta:name="OVERHEIDop.GmbID/DC.identifier">gmb-2021-254735</meta:user-defined>
    <meta:user-defined meta:name="OVERHEIDop.versieInformatie"/>
  </office:meta>
</office:document-meta>
</file>