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bouwen van een tuinhuis aan de Slootland 16 in Oldemarkt</text:p>
            <text:p text:style-name="common-al"/>
            <text:p text:style-name="common-al">Burgemeester en wethouders van Steenwijkerland hebben op 26 juli 2021 een omgevingsvergunning (reguliere procedure) verleend. Zij geven hiermee toestemming voor het bouwen van een tuinhuis aan de Slootland 16 in Oldemarkt</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473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3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3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1-08-03</meta:user-defined>
    <meta:user-defined meta:name="DCTERMS.W3CDTF/OVERHEIDop.jaargang">2021</meta:user-defined>
    <meta:user-defined meta:name="OVERHEIDop.publicationIssue">254732</meta:user-defined>
    <meta:user-defined meta:name="OVERHEIDop.GmbID/DC.identifier">gmb-2021-254732</meta:user-defined>
    <meta:user-defined meta:name="OVERHEIDop.versieInformatie"/>
  </office:meta>
</office:document-meta>
</file>