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1 een aanvraag voor een omgevingsvergunning ontvangen. Dit betreft Restaureren, verbouwen en wijzigen van de functie van een gemeentelijk monument ter plaatse van de Dorpsweg 7 in Reeuwijk. De aanvraag is geregistreerd onder kenmerk 202121449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47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7 in Reeuwijk</meta:user-defined>
    <meta:user-defined meta:name="DCTERMS.W3CDTF/DCTERMS.available">2021-07-29</meta:user-defined>
    <meta:user-defined meta:name="DCTERMS.W3CDTF/OVERHEIDop.jaargang">2021</meta:user-defined>
    <meta:user-defined meta:name="OVERHEIDop.publicationIssue">254729</meta:user-defined>
    <meta:user-defined meta:name="OVERHEIDop.GmbID/DC.identifier">gmb-2021-254729</meta:user-defined>
    <meta:user-defined meta:name="OVERHEIDop.versieInformatie"/>
  </office:meta>
</office:document-meta>
</file>