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ntwikkelen van Safari Resort Beekse Bergen (2e fase), Percelen A 2067 en 1912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Percelen A 2067 en 1912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ontwikkelen van Safari Resort Beekse Bergen (2e fase)</text:p>
            <text:p text:style-name="common-al">
            <text:span text:style-name="nadrukvet">Ontvangstdatum</text:span>
            <text:span text:style-name="nadrukvet">:</text:span>
          </text:p>
            <text:p text:style-name="common-al">20 juli 2021</text:p>
            <text:p text:style-name="common-al">
            <text:span text:style-name="nadrukvet">Kenmerk</text:span>
            <text:span text:style-name="nadrukvet">:</text:span>
          </text:p>
            <text:p text:style-name="common-al">20210517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Handelen in strijd met regels ruimtelijke ordening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472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2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2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, het ontwikkelen van Safari Resort Beekse Bergen (2e fase), Percelen A 2067 en 1912 te Hilvarenbee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24</meta:user-defined>
    <meta:user-defined meta:name="OVERHEIDop.GmbID/DC.identifier">gmb-2021-254724</meta:user-defined>
    <meta:user-defined meta:name="OVERHEIDop.versieInformatie"/>
  </office:meta>
</office:document-meta>
</file>