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 dakopbouwen, District West Breda, Teijchinélaan 61-63-6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68</text:p>
            <text:p text:style-name="common-al">Ingekomen: 19-07-2021</text:p>
            <text:p text:style-name="common-al">Locatie: District West Breda, Teijchinélaan 61-63-65 Breda</text:p>
            <text:p text:style-name="common-al">Projectomschrijving: het realiseren van 3 dakopbouw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72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68</meta:user-defined>
    <meta:user-defined meta:name="DCTERMS.abstract">het realiseren van 3 dakopbouwen</meta:user-defined>
    <dc:language>nl</dc:language>
    <meta:user-defined meta:name="OVERHEIDop.locatietype/OVERHEIDop.gebiedsmarkering">Punt</meta:user-defined>
    <meta:user-defined meta:name="DC.title">Aanvraag omgevingsvergunning, het realiseren van 3 dakopbouwen, District West Breda, Teijchinélaan 61-63-65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22</meta:user-defined>
    <meta:user-defined meta:name="OVERHEIDop.GmbID/DC.identifier">gmb-2021-254722</meta:user-defined>
    <meta:user-defined meta:name="OVERHEIDop.versieInformatie"/>
  </office:meta>
</office:document-meta>
</file>