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31, vergroten van de zolderverdieping en het realiseren van een gevelwijziging voorgevel en plaatsen van een dakkapel,  verzonden 22 juli 2021, ODIJ-Z-21-0886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verleende omgevingsvergunning  Duindoornlaan 31, vergroten van de zolderverdieping en het realiseren van een gevelwijziging voorgevel en plaatsen van een dakkapel,  verzonden 22 juli 2021, ODIJ-Z-21-088641.</meta:user-defined>
    <meta:user-defined meta:name="DCTERMS.W3CDTF/DCTERMS.available">2021-07-29</meta:user-defined>
    <meta:user-defined meta:name="DCTERMS.W3CDTF/OVERHEIDop.jaargang">2021</meta:user-defined>
    <meta:user-defined meta:name="OVERHEIDop.publicationIssue">254720</meta:user-defined>
    <meta:user-defined meta:name="OVERHEIDop.GmbID/DC.identifier">gmb-2021-254720</meta:user-defined>
    <meta:user-defined meta:name="OVERHEIDop.versieInformatie"/>
  </office:meta>
</office:document-meta>
</file>