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maling t.b.v. rioolwerkzaamheden , Plantsoen 1 7681XK Vroomshoop, Plantsoen 1 in Vroomshoop Plantsoen 1 in Vroomshoop [L-00213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75322021</text:p>
            <text:p text:style-name="common-al">Datum afgehandeld:</text:p>
            <text:p text:style-name="common-al">Locatie: Plantsoen 1 7681XK Vroomshoop, Plantsoen 1 in Vroomshoop Plantsoen 1 in Vroomshoop [L-002132]</text:p>
            <text:p text:style-name="common-al">Projectomschrijving: bemaling t.b.v. rioolwerkzaamhed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47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75322021</meta:user-defined>
    <meta:user-defined meta:name="DCTERMS.abstract">bemaling t.b.v. rioolwerkzaamheden </meta:user-defined>
    <dc:language>nl</dc:language>
    <meta:user-defined meta:name="OVERHEIDop.locatietype/OVERHEIDop.gebiedsmarkering">Punt</meta:user-defined>
    <meta:user-defined meta:name="DC.title">Wet milieubeheer melding, bemaling t.b.v. rioolwerkzaamheden , Plantsoen 1 7681XK Vroomshoop, Plantsoen 1 in Vroomshoop Plantsoen 1 in Vroomshoop [L-002132]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719</meta:user-defined>
    <meta:user-defined meta:name="OVERHEIDop.GmbID/DC.identifier">gmb-2021-254719</meta:user-defined>
    <meta:user-defined meta:name="OVERHEIDop.versieInformatie"/>
  </office:meta>
</office:document-meta>
</file>