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Duindoornlaan 17, realiseren uitrit en parkeerplek aan de linkerzijde van het perceel, ingekomen 19 juli 2021, ODIJ-Z-21-0957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ingekomen aanvraag omgevingsvergunning  Duindoornlaan 17, realiseren uitrit en parkeerplek aan de linkerzijde van het perceel, ingekomen 19 juli 2021, ODIJ-Z-21-095705.</meta:user-defined>
    <meta:user-defined meta:name="DCTERMS.W3CDTF/DCTERMS.available">2021-07-29</meta:user-defined>
    <meta:user-defined meta:name="DCTERMS.W3CDTF/OVERHEIDop.jaargang">2021</meta:user-defined>
    <meta:user-defined meta:name="OVERHEIDop.publicationIssue">254717</meta:user-defined>
    <meta:user-defined meta:name="OVERHEIDop.GmbID/DC.identifier">gmb-2021-254717</meta:user-defined>
    <meta:user-defined meta:name="OVERHEIDop.versieInformatie"/>
  </office:meta>
</office:document-meta>
</file>