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3, 3941 BA Doorn, het oprichten van 8 nieuwbouwwoningen (HZ_WABO-21-1135, 2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kenlaan 3, 3941 BA Doorn, het oprichten van 8 nieuwbouwwoningen (HZ_WABO-21-1135, 21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16</meta:user-defined>
    <meta:user-defined meta:name="OVERHEIDop.GmbID/DC.identifier">gmb-2021-254716</meta:user-defined>
    <meta:user-defined meta:name="OVERHEIDop.versieInformatie"/>
  </office:meta>
</office:document-meta>
</file>