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bedrijfsruimte voor toekomstige recreatieve bestemming, Klein Westerwijksestraat 19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lein Westerwijksestraat 19, 5084 HN Biest-Houtakker 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bedrijfsruimte voor toekomstige recreatieve bestemming</text:p>
            <text:p text:style-name="common-al">
            <text:span text:style-name="nadrukvet">Ontvangstdatum</text:span>
            <text:span text:style-name="nadrukvet">:</text:span>
          </text:p>
            <text:p text:style-name="common-al">16 juli 2021</text:p>
            <text:p text:style-name="common-al">
            <text:span text:style-name="nadrukvet">Kenmerk</text:span>
            <text:span text:style-name="nadrukvet">:</text:span>
          </text:p>
            <text:p text:style-name="common-al">2021050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47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bouwen van een nieuwe bedrijfsruimte voor toekomstige recreatieve bestemming, Klein Westerwijksestraat 19, 5084 HN Biest-Houtakk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15</meta:user-defined>
    <meta:user-defined meta:name="OVERHEIDop.GmbID/DC.identifier">gmb-2021-254715</meta:user-defined>
    <meta:user-defined meta:name="OVERHEIDop.versieInformatie"/>
  </office:meta>
</office:document-meta>
</file>