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4*"/>
    </style:style>
    <style:style style:family="table-column" style:parent-style-name="colspec" style:name="id1-3-2-2-1-12-1-2">
      <style:table-column-properties style:rel-column-width="62*"/>
    </style:style>
    <style:style style:family="table-column" style:parent-style-name="colspec" style:name="id1-3-2-2-1-12-1-3">
      <style:table-column-properties style:rel-column-width="1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gesverordening Gemeente Zwijndrecht 2021, tweede wijziging</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Zwijndrecht;</text:p>
            <text:p text:style-name="al"/>
            <text:p text:style-name="al">Gelezen het voorstel tot wijziging van de Legesverordening Gemeente Zwijndrecht 2021, tweede wijziging;</text:p>
            <text:p text:style-name="al"/>
            <text:p text:style-name="al">Gelet op artikel 229, eerste lid, aanhef en onderdeel b, van de Gemeentewet en de artikelen 2, tweede lid, en 7 van de Paspoortwet, de Rijkswet tot wijziging van de Paspoortwet (Stb. 2021, 351) en het daarbij behorende inwerkingtredingsbesluit (Stb. 2021, 353), de wijziging van het Besluit paspoortgelden (Stb. 2021, 352) en artikel 10 van de Legesverordening Gemeente Zwijndrecht 2021;</text:p>
            <text:p text:style-name="al"/>
            <text:p text:style-name="al">b e s l u i t </text:p>
            <text:p text:style-name="al"/>
            <text:p text:style-name="al">vast te stellen de navolgende:</text:p>
            <text:p text:style-name="al"/>
            <text:p text:style-name="al"> Wijziging van de Verordening op de heffing en invordering van leges Gemeente Zwijndrecht 2021, tweede wijziging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Gemeente Zwijndrecht 2021wordt als volgt gewijzigd:</text:p>
            <text:p text:style-name="al"/>
            <text:p text:style-name="al">A</text:p>
            <text:p text:style-name="al"/>
            <text:p text:style-name="al">In artikel 2 vervallen de aanduiding ‘1’ voor het eerste lid en het tweede lid.</text:p>
            <text:p text:style-name="al"/>
            <text:p text:style-name="al">B</text:p>
            <text:p text:style-name="al"/>
            <text:p text:style-name="al">De onderdelen 1.2.5 tot en met 1.2.7 van de tarieventabel worden vervangen door:</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cur">e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ederlandse identiteitskaart is geldig in veel landen binnen Europa; welke landen dit zijn vindt u op de website van de Rijksove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cur">een vervangende Nederlandse identiteitskaart voor een persoon met een uitreisverbod, ongeacht de leeftijd van de betrokken persoon</text:span>
                    </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cur">met spoed aanvragen van een paspoort of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spoort of Nederlandse identiteitskaart kunt u vanaf 5 werkdagen na uw aanvraag ophalen. Als u een spoedaanvraag indient kan het document al de volgende werkdag worden opgehaald. Een paspoort voor vreemdelingen kan pas met spoed worden aangevraagd na vooraf verkregen to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service betaalt u extra kosten. U betaalt dus de kosten voor de aanvraag van uw document, én de extra kosten voor de spoed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xtra kosten bedragen:</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
                      <text:span text:style-name="nadrukcur">thuis bezorgen van een paspoort en/of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 bezorgen uw nieuwe paspoort en/of identiteitskaart zo u wilt, ook op afspraak bij u thuis in Zwijndrecht. U moet het document op het afgesproken tijdstip persoonlijk in ontvangst nemen. Aan kinderen tot 12 jaar bezorgen wij alleen als er een persoon van 16 jaar of ouder aanwezig is. Meer informatie over het bezorgen leest u op de website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bezorgen van een paspoort of identiteitskaart bedraagt per document:</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de dag na de bekendmaking.</text:p>
              </text:list-item>
              <text:list-item text:style-override="id1-3-2-2-2-2-2">
                <text:number>2.</text:number>
                <text:p text:style-name="al">De datum van ingang van de heffing is de dag na de bekendmaking, doch niet eerder dan op 2 augustus 2021.</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sbesluit Legesverordening Gemeente Zwijndrecht 2021, tweede wijziging" (zaaknummer 2021 – 0102511).</text:p>
            <text:p text:style-name="al"/>
            <text:p text:style-name="al"/>
          </text:section>
        </text:section>
        <text:section text:name="regeling-sluiting_id1-3-2-3" text:style-name="regeling-sluiting">
          <text:section text:name="ondertekening_id1-3-2-3-1">
            <text:p><text:span text:style-name="functie">Aldus vastgesteld onder zomermandaat 2021, namens het college van burgemeester en wethouders van de gemeente Zwijndrecht, op 20 juli 2021,</text:span></text:p>
            <text:p><text:span text:style-name="functie"/></text:p>
            <text:p><text:span text:style-name="functie">de secretaris, de locoburgemeester,</text:span></text:p>
            <text:p><text:span text:style-name="functie">Ella Croonenberg, Borst Jacqueline van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7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Gemeente Zwijndrecht 2021</meta:user-defined>
    <dc:language>nl</dc:language>
    <meta:user-defined meta:name="OVERHEIDop.locatietype/OVERHEIDop.gebiedsmarkering">Gemeente</meta:user-defined>
    <meta:user-defined meta:name="DC.title">Verordening op de heffing en invordering van leges Gemeente Zwijndrecht 2021</meta:user-defined>
    <meta:user-defined meta:name="DCTERMS.W3CDTF/DCTERMS.available">2021-07-29</meta:user-defined>
    <meta:user-defined meta:name="DCTERMS.W3CDTF/OVERHEIDop.jaargang">2021</meta:user-defined>
    <meta:user-defined meta:name="OVERHEIDop.publicationIssue">254709</meta:user-defined>
    <meta:user-defined meta:name="OVERHEIDop.betreftRegeling">CVDR647188_3</meta:user-defined>
    <meta:user-defined meta:name="xs:date/OVERHEIDop.startdatum">2021-07-30</meta:user-defined>
    <meta:user-defined meta:name="OVERHEIDop.GmbID/DC.identifier">gmb-2021-254709</meta:user-defined>
    <meta:user-defined meta:name="OVERHEIDop.versieInformatie"/>
  </office:meta>
</office:document-meta>
</file>