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Dr.C.A.Gerkestraat 14-zw, realiseren van een bijgebouw als recreatiewoning, verzonden 20 juli 2021, ODIJ-Z-21-093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70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0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Dr.C.A.Gerkestraat 14-zw, realiseren van een bijgebouw als recreatiewoning, verzonden 20 juli 2021, ODIJ-Z-21-093170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07</meta:user-defined>
    <meta:user-defined meta:name="OVERHEIDop.GmbID/DC.identifier">gmb-2021-254707</meta:user-defined>
    <meta:user-defined meta:name="OVERHEIDop.versieInformatie"/>
  </office:meta>
</office:document-meta>
</file>