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eoordeeld als vergunning vrij, Cornelis van der Werffstraat 20, plaatsen van een bijkeuken/bergruimte, verzonden 22 juli 2021, ODIJ-Z-21-093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als vergunning vrij beoordeeld op grond van Bijlage II van het Besluit omgevingsrecht.</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470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0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0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eoordeeld als vergunning vrij, Cornelis van der Werffstraat 20, plaatsen van een bijkeuken/bergruimte, verzonden 22 juli 2021, ODIJ-Z-21-093095.</meta:user-defined>
    <meta:user-defined meta:name="DCTERMS.W3CDTF/DCTERMS.available">2021-07-29</meta:user-defined>
    <meta:user-defined meta:name="DCTERMS.W3CDTF/OVERHEIDop.jaargang">2021</meta:user-defined>
    <meta:user-defined meta:name="OVERHEIDop.publicationIssue">254703</meta:user-defined>
    <meta:user-defined meta:name="OVERHEIDop.GmbID/DC.identifier">gmb-2021-254703</meta:user-defined>
    <meta:user-defined meta:name="OVERHEIDop.versieInformatie"/>
  </office:meta>
</office:document-meta>
</file>