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Groenendaal 1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li 2021 een aanvraag voor een omgevingsvergunning ontvangen. Dit betreft het wijzigen van de huidige bestemming naar horeca ter plaatse van de Lange Groenendaal 110 in Gouda. De aanvraag is geregistreerd onder kenmerk 2021217751.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470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0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0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 Groenendaal 110 in Gouda</meta:user-defined>
    <meta:user-defined meta:name="DCTERMS.W3CDTF/DCTERMS.available">2021-07-29</meta:user-defined>
    <meta:user-defined meta:name="DCTERMS.W3CDTF/OVERHEIDop.jaargang">2021</meta:user-defined>
    <meta:user-defined meta:name="OVERHEIDop.publicationIssue">254701</meta:user-defined>
    <meta:user-defined meta:name="OVERHEIDop.GmbID/DC.identifier">gmb-2021-254701</meta:user-defined>
    <meta:user-defined meta:name="OVERHEIDop.versieInformatie"/>
  </office:meta>
</office:document-meta>
</file>