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1861 aangevraagd, Rhoon Graaf Bentinc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raaf Bentincklaan 9 3161 KA Rhoon (A200310861), voor het bouwen van een energieneutrale woning (1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7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00310861</meta:user-defined>
    <meta:user-defined meta:name="DCTERMS.abstract">Rhoon Graaf Bentincklaan 9, bouwen energieneutrale woning </meta:user-defined>
    <dc:language>nl</dc:language>
    <meta:user-defined meta:name="OVERHEIDop.locatietype/OVERHEIDop.gebiedsmarkering">Adres</meta:user-defined>
    <meta:user-defined meta:name="DC.title">Omgevingsvergunning A200311861 aangevraagd, Rhoon Graaf Bentincklaan 9</meta:user-defined>
    <meta:user-defined meta:name="DCTERMS.W3CDTF/DCTERMS.available">2021-07-29</meta:user-defined>
    <meta:user-defined meta:name="DCTERMS.W3CDTF/OVERHEIDop.jaargang">2021</meta:user-defined>
    <meta:user-defined meta:name="OVERHEIDop.publicationIssue">254700</meta:user-defined>
    <meta:user-defined meta:name="OVERHEIDop.GmbID/DC.identifier">gmb-2021-254700</meta:user-defined>
    <meta:user-defined meta:name="OVERHEIDop.versieInformatie"/>
  </office:meta>
</office:document-meta>
</file>