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meester van Alphenstraat 108, het tijdelijk plaatsen van de tribune G1A, G1C1 en G1C2, verzonden 20 juli 2021, ODIJ-Z-21-0913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69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9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9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urgemeester van Alphenstraat 108, het tijdelijk plaatsen van de tribune G1A, G1C1 en G1C2, verzonden 20 juli 2021, ODIJ-Z-21-091325.</meta:user-defined>
    <meta:user-defined meta:name="DCTERMS.W3CDTF/DCTERMS.available">2021-07-29</meta:user-defined>
    <meta:user-defined meta:name="DCTERMS.W3CDTF/OVERHEIDop.jaargang">2021</meta:user-defined>
    <meta:user-defined meta:name="OVERHEIDop.publicationIssue">254699</meta:user-defined>
    <meta:user-defined meta:name="OVERHEIDop.GmbID/DC.identifier">gmb-2021-254699</meta:user-defined>
    <meta:user-defined meta:name="OVERHEIDop.versieInformatie"/>
  </office:meta>
</office:document-meta>
</file>