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disonstraat 2 in Sassenheim, Kenmerk Z-21-202574,  het plaatsen van een sprinklertank + pompkamer en het herinrichten van het bui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prinklertank + pompkamer en het herinrichten van het buitenterrein</text:p>
            <text:p text:style-name="common-al"/>
            <text:p text:style-name="common-al">
            <text:span text:style-name="nadrukcur">Datum ontvangst </text:span>27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46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Edisonstraat 2 in Sassenheim, Kenmerk Z-21-202574,  het plaatsen van een sprinklertank + pompkamer en het herinrichten van het buitenterrei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698</meta:user-defined>
    <meta:user-defined meta:name="OVERHEIDop.GmbID/DC.identifier">gmb-2021-254698</meta:user-defined>
    <meta:user-defined meta:name="OVERHEIDop.versieInformatie"/>
  </office:meta>
</office:document-meta>
</file>