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Brederodestraat 128, aanpassing van de garage door middel van het verplaatsen van een kozijn, verzonden 23 juli 2021, ODIJ-Z-21-0935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5469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9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9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Brederodestraat 128, aanpassing van de garage door middel van het verplaatsen van een kozijn, verzonden 23 juli 2021, ODIJ-Z-21-093537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695</meta:user-defined>
    <meta:user-defined meta:name="OVERHEIDop.GmbID/DC.identifier">gmb-2021-254695</meta:user-defined>
    <meta:user-defined meta:name="OVERHEIDop.versieInformatie"/>
  </office:meta>
</office:document-meta>
</file>