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3, 3941 EJ Doorn, het plaatsen van gevelreclame (HZ_WABO-21-1381, 2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69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mersfoortseweg 3, 3941 EJ Doorn, het plaatsen van gevelreclame (HZ_WABO-21-1381, 27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94</meta:user-defined>
    <meta:user-defined meta:name="OVERHEIDop.GmbID/DC.identifier">gmb-2021-254694</meta:user-defined>
    <meta:user-defined meta:name="OVERHEIDop.versieInformatie"/>
  </office:meta>
</office:document-meta>
</file>