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bouwen van een schuurwoning en schuur aan de Veneweg 158a in Wanneperveen.</text:p>
            <text:p text:style-name="common-al"/>
            <text:p text:style-name="common-al">Burgemeester en wethouders van Steenwijkerland hebben een omgevingsvergunning (uitgebreide procedure) verleend voor het bouwen van een schuurwoning en schuur aan de Veneweg 158a te Wanneperveen.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stukken van 4 augustus 2021 t/m 15 september 2021 inzien op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/>
            <text:p text:style-name="common-al">Het plan is te raadplegen op <text:a xlink:href="https://www.ruimtelijkeplannen.nl/viewer/view?planidn=NL.IMRO.1708.WNPVeneweg158aOV-VA01" xlink:type="simple">https://www.ruimtelijkeplannen.nl/viewer/view?planidn=NL.IMRO.1708.WNPVeneweg158aOV-VA01</text:a> </text:p>
            <text:p text:style-name="common-al">De bestanden zijn beschikbaar op <text:a xlink:href="https://publiek.tercera-ro.nl/officieel/1708/NL.IMRO.1708.WNPVeneweg158aOV-VA01" xlink:type="simple">https://publiek.tercera-ro.nl/officieel/1708/NL.IMRO.1708.WNPVeneweg158aOV-VA01</text:a> 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/m 15 september 2021 kunnen belanghebbenden beroep instellen. In uw beroepschrift legt u uit waarom u het niet eens bent met de vergunning. Verder vermeldt u de datum, uw naam en adres en ondertekent u de brief. Het beroepschrift stuurt u naar 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roep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69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UITGEBREIDE PROCEDURE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693</meta:user-defined>
    <meta:user-defined meta:name="OVERHEIDop.GmbID/DC.identifier">gmb-2021-254693</meta:user-defined>
    <meta:user-defined meta:name="OVERHEIDop.versieInformatie"/>
  </office:meta>
</office:document-meta>
</file>