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tijdeijk bouwwerk, Besjeslaan 2314AZ Leiden, [LDN01B05279]Straatnaam Leiden B 5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567</text:p>
            <text:p text:style-name="common-al">Ingekomen: 27-07-2021 00:00</text:p>
            <text:p text:style-name="common-al">Locatie: Besjeslaan 2314AZ Leiden, [LDN01B05279]Straatnaam Leiden B 527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567" xlink:type="simple">publicatiesomgevingsvergunningen@leiden.nl</text:a> de volgende gegevens:</text:p>
            <text:p text:style-name="common-al">- het kenmerk van de aanvraag: Z/21/32875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69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567</meta:user-defined>
    <meta:user-defined meta:name="DCTERMS.abstract">plaatsing tijdeijk bouwwerk</meta:user-defined>
    <dc:language>nl</dc:language>
    <meta:user-defined meta:name="OVERHEIDop.locatietype/OVERHEIDop.gebiedsmarkering">Punt</meta:user-defined>
    <meta:user-defined meta:name="DC.title">Aanvraag omgevingsvergunning, plaatsing tijdeijk bouwwerk, Besjeslaan 2314AZ Leiden, [LDN01B05279]Straatnaam Leiden B 5279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691</meta:user-defined>
    <meta:user-defined meta:name="OVERHEIDop.GmbID/DC.identifier">gmb-2021-254691</meta:user-defined>
    <meta:user-defined meta:name="OVERHEIDop.versieInformatie"/>
  </office:meta>
</office:document-meta>
</file>