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825 aangevraagd, Poortugaal Slotvalkensteinsedij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lotvalkensteinsedijk 5 3176 PP Poortugaal (A210311825), voor het verwijderen van de asbesthoudende onderdelen (1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6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210311825</meta:user-defined>
    <meta:user-defined meta:name="DCTERMS.abstract">Poortugaal Slotvalkensteinsedijk 5, verwijderen asbesthoudende onderdelen </meta:user-defined>
    <dc:language>nl</dc:language>
    <meta:user-defined meta:name="OVERHEIDop.locatietype/OVERHEIDop.gebiedsmarkering">Adres</meta:user-defined>
    <meta:user-defined meta:name="DC.title">Omgevingsvergunning A210311825 aangevraagd, Poortugaal Slotvalkensteinsedijk 5</meta:user-defined>
    <meta:user-defined meta:name="DCTERMS.W3CDTF/DCTERMS.available">2021-07-29</meta:user-defined>
    <meta:user-defined meta:name="DCTERMS.W3CDTF/OVERHEIDop.jaargang">2021</meta:user-defined>
    <meta:user-defined meta:name="OVERHEIDop.publicationIssue">254684</meta:user-defined>
    <meta:user-defined meta:name="OVERHEIDop.GmbID/DC.identifier">gmb-2021-254684</meta:user-defined>
    <meta:user-defined meta:name="OVERHEIDop.versieInformatie"/>
  </office:meta>
</office:document-meta>
</file>