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natuurvriendelijke oevers en retentiegebieden langs een deel van de Voorsterbeek op de locatie Tussen Clabanusweg 24 en Lange Klarenbeekseweg 42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juli 2021</text:p>
            <text:p text:style-name="common-al">Kenmerk: SXO-2021-032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8 juli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468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8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8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toegekend voor het aanleggen van natuurvriendelijke oevers en retentiegebieden langs een deel van de Voorsterbeek op de locatie Tussen Clabanusweg 24 en Lange Klarenbeekseweg 42 in Klarenbeek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683</meta:user-defined>
    <meta:user-defined meta:name="OVERHEIDop.GmbID/DC.identifier">gmb-2021-254683</meta:user-defined>
    <meta:user-defined meta:name="OVERHEIDop.versieInformatie"/>
  </office:meta>
</office:document-meta>
</file>