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Jonkheer H. van den Boschstraat 111, 3958 CC Amerongen, het vervangen van de bestaande zonnepanelen op het voordakvlak en het aanbrengen van nieuwe panelen op het zijdakvlak aan de oostzijde van de woning, (HZ_WABO-21-1340, 27 juli 20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6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Jonkheer H. van den Boschstraat 111, 3958 CC Amerongen, het vervangen van de bestaande zonnepanelen op het voordakvlak en het aanbrengen van nieuwe panelen op het zijdakvlak aan de oostzijde van de woning, (HZ_WABO-21-1340, 27 juli 2021)</meta:user-defined>
    <meta:user-defined meta:name="DCTERMS.W3CDTF/DCTERMS.available">2021-07-29</meta:user-defined>
    <meta:user-defined meta:name="DCTERMS.W3CDTF/OVERHEIDop.jaargang">2021</meta:user-defined>
    <meta:user-defined meta:name="OVERHEIDop.publicationIssue">254680</meta:user-defined>
    <meta:user-defined meta:name="OVERHEIDop.GmbID/DC.identifier">gmb-2021-254680</meta:user-defined>
    <meta:user-defined meta:name="OVERHEIDop.versieInformatie"/>
  </office:meta>
</office:document-meta>
</file>