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dakleien en gevelrenovatie - Spoorstraat 2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Spoorstraat 23, verwijderen asbesthoudende dakleien en gevelrenovatie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6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asbesthoudende dakleien en gevelrenovatie - Spoorstraat 23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675</meta:user-defined>
    <meta:user-defined meta:name="OVERHEIDop.GmbID/DC.identifier">gmb-2021-254675</meta:user-defined>
    <meta:user-defined meta:name="OVERHEIDop.versieInformatie"/>
  </office:meta>
</office:document-meta>
</file>