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nr. 5449 en 5450, sectie A in Maarn, (Krönerweg tussen 1 en 3), 3951 BP Maarn, het realiseren van een nieuwbouwwoning (HZ_WABO-20-2424, 23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67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7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7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Kadastraal perceelnr. 5449 en 5450, sectie A in Maarn, (Krönerweg tussen 1 en 3), 3951 BP Maarn, het realiseren van een nieuwbouwwoning (HZ_WABO-20-2424, 23 juli 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674</meta:user-defined>
    <meta:user-defined meta:name="OVERHEIDop.GmbID/DC.identifier">gmb-2021-254674</meta:user-defined>
    <meta:user-defined meta:name="OVERHEIDop.versieInformatie"/>
  </office:meta>
</office:document-meta>
</file>