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N631 onderdoorgang spoor Rij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9 juli 2021 het bestemmingsplan “N631 onderdoorgang spoor Rijen” gewijzigd heeft vastgesteld.  </text:p>
            <text:p text:style-name="common-al">
            <text:span text:style-name="nadrukvet">
              <text:span text:style-name="nadrukcur">Waar gaat het bestemmingsplan “N631 onderdoorgang spoor Rijen” over?</text:span>
            </text:span>
          </text:p>
            <text:p text:style-name="common-al">Het bestemmingsplan voorziet in de mogelijkheid in de N631 (Oosterhoutseweg) ten westen van Rijen een onderdoorgang te realiseren onder de spoorlijn Breda – Tilburg. Ook maakt het bestemmingsplan het mogelijk om ter plaatse van de huidige kruising N631 – Nassaulaan een rotonde te realiseren. Het bestemmingsplan voorziet ook in het realiseren van een nieuwe aansluiting van de Broodbaan op de N631. Naast deze wegreconstructies voorziet het plan in een tijdelijke omleidingsweg en tijdelijk werkterrein (ten tijde van de realisatie van de onderdoorgang) en in een wijziging van de horecabestemming ter plaatse van “De Vijf Eiken”. Tot slot is ook een deel van het tracé van de toekomstige snelfietsroute tussen Breda en Tilburg gelegen in het plangebied. </text:p>
            <text:p text:style-name="common-al">
            <text:span text:style-name="nadrukvet">
              <text:span text:style-name="nadrukcur">U kunt het bestemmingsplan en de overige stukken bekijken</text:span>
            </text:span>
          </text:p>
            <text:p text:style-name="common-al">Het vastgestelde bestemmingsplan en bijbehorende documenten liggen van 5 augustus 2021 tot en met 15 september 2021, voor de duur van 6 weken, ter inzage. Het vastgestelde bestemmingsplan met bijbehorende documenten is digitaal in te zien via <text:a xlink:href="http://www.ruimtelijkeplannen.nl/" xlink:type="simple">www.ruimtelijkeplannen.nl</text:a>, met als IMRO-nummer NL.IMRO.0784.BPN631spoortunnel-VG01. U kunt het bestemmingsplan gedurende bovengenoemde periode ook tijdens openingstijden inzien in het gemeentehuis van Gilze en Rijen, Raadhuisplein 1 in Rijen. </text:p>
            <text:p text:style-name="common-al">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hr. Tom de Kousemaeker, bereikbaar via tel.: 088-3821392.</text:p>
            <text:p text:style-name="common-al">
            <text:span text:style-name="nadrukvet">
              <text:span text:style-name="nadrukcur">Wat kunt u doen als u het niet eens bent met het bestemmingsplan? </text:span>
            </text:span>
          </text:p>
            <text:p text:style-name="common-al">Bent u het niet eens met het bestemmingsplan? Dan kunt u hiertegen beroep instellen. Dat wil zeggen dat u een brief (een ‘beroepschrift’) stuurt aan de Raad van State. Daarin legt u uit waarom u het er niet mee eens bent. U moet de brief tevens dateren en ondertekenen. U kunt dit doen van 5 augustus 2021 tot en met 15 september 2021. </text:p>
            <text:p text:style-name="common-al">U kunt alleen beroep instellen als u:</text:p>
            <text:list text:style-name="id1-3-2-1-1-10">
              <text:list-item text:style-override="id1-3-2-1-1-10-1">
                <text:number>1.</text:number>
                <text:p text:style-name="al">belang hebt bij het bestemmingsplan, of </text:p>
              </text:list-item>
              <text:list-item text:style-override="id1-3-2-1-1-10-2">
                <text:number>2.</text:number>
                <text:p text:style-name="al">hebt gereageerd (een zienswijze hebt ingediend) op het ontwerpbestemmingsplan.</text:p>
              </text:list-item>
            </text:list>
            <text:p text:style-name="common-al">U stuurt uw beroepschrift aan:</text:p>
            <text:p text:style-name="common-al">Afdeling bestuursrechtspraak van de Raad van State</text:p>
            <text:p text:style-name="common-al">Postbus 20019</text:p>
            <text:p text:style-name="common-al">2500 EA DEN HAAG</text:p>
            <text:p text:style-name="common-al">Op het bestemmingsplan is afdeling 2 van hoofdstuk 1 van de Crisis- en Herstelwet van toepassing. Dit betekent dat, indien u beroep instelt, u in het beroepschrift moet aangeven welke beroepsgronden u aanvoert tegen het besluit. Het beroep wordt niet-ontvankelijk verklaard, indien binnen de beroepstermijn geen gronden zijn ingediend. Na afloop van de beroepstermijn van 6 weken kunnen geen nieuwe beroepsgronden meer worden aangevoerd.</text:p>
            <text:p text:style-name="common-al">
            <text:span text:style-name="nadrukvet">
              <text:span text:style-name="nadrukcur">Wanneer treedt het bestemmingsplan in werking?</text:span>
            </text:span>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Rij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46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N631spoortunnel-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N631 onderdoorgang spoor Rijen"</meta:user-defined>
    <meta:user-defined meta:name="DCTERMS.W3CDTF/DCTERMS.available">2021-08-04</meta:user-defined>
    <meta:user-defined meta:name="DCTERMS.W3CDTF/OVERHEIDop.jaargang">2021</meta:user-defined>
    <meta:user-defined meta:name="OVERHEIDop.publicationIssue">254673</meta:user-defined>
    <meta:user-defined meta:name="OVERHEIDop.GmbID/DC.identifier">gmb-2021-254673</meta:user-defined>
    <meta:user-defined meta:name="OVERHEIDop.versieInformatie"/>
  </office:meta>
</office:document-meta>
</file>