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zeilresten, ventilatiekanaal en plaatmateriaal - Hulkstraat 13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Hulkstraat 137, verwijderen asbesthoudende zeilresten, ventilatiekanaal en plaatmateriaal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66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zeilresten, ventilatiekanaal en plaatmateriaal - Hulkstraat 137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669</meta:user-defined>
    <meta:user-defined meta:name="OVERHEIDop.GmbID/DC.identifier">gmb-2021-254669</meta:user-defined>
    <meta:user-defined meta:name="OVERHEIDop.versieInformatie"/>
  </office:meta>
</office:document-meta>
</file>