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op schuur/opslag - Javastraat 9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Javastraat 94, sloop schuur/opslag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6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sloop schuur/opslag - Javastraat 94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663</meta:user-defined>
    <meta:user-defined meta:name="OVERHEIDop.GmbID/DC.identifier">gmb-2021-254663</meta:user-defined>
    <meta:user-defined meta:name="OVERHEIDop.versieInformatie"/>
  </office:meta>
</office:document-meta>
</file>