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nr. 7891, sectie B, Driebergen-Rijsenburg, het afwijken van het bestemmingsplan ten behoeve van het bouwen van een nieuw onderstation (trafogebouw) aan de spoorlijn Arnhem-Utrecht (HZ_WABO-20-2584, 23 juli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65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Kadastraal perceelnr. 7891, sectie B, Driebergen-Rijsenburg, het afwijken van het bestemmingsplan ten behoeve van het bouwen van een nieuw onderstation (trafogebouw) aan de spoorlijn Arnhem-Utrecht (HZ_WABO-20-2584, 23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58</meta:user-defined>
    <meta:user-defined meta:name="OVERHEIDop.GmbID/DC.identifier">gmb-2021-254658</meta:user-defined>
    <meta:user-defined meta:name="OVERHEIDop.versieInformatie"/>
  </office:meta>
</office:document-meta>
</file>