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4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4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5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5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5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9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9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9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9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9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9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9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9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9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9-3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9-4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9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9-4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legger Subsidieplafonds Samen Schiedam 2022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ubsidieplafonds</text:span>
          </text:p>
            <text:p text:style-name="al">Ingevolge de ASV 2017 worden de subsidieplafonds ten aanzien van Samen Schiedam 2022-2023, onder voorbehoud van goedkeuring van de begroting door de gemeenteraad en met ophoging van de inflatiecorrectie als volgt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Thema: Opgroeien in Schiedam € 1.065.609,- bestaande uit de subplafonds:</text:p>
                <text:list text:style-name="id1-3-2-2-1-2-1-3">
                  <text:list-item text:style-override="id1-3-2-2-1-2-1-3-1">
                    <text:number>o</text:number>
                    <text:p text:style-name="al">Opvoedondersteuning € 140.000,-</text:p>
                  </text:list-item>
                  <text:list-item text:style-override="id1-3-2-2-1-2-1-3-2">
                    <text:number>o</text:number>
                    <text:p text:style-name="al">Opgroeiontwikkeling € 314.609,-</text:p>
                  </text:list-item>
                  <text:list-item text:style-override="id1-3-2-2-1-2-1-3-3">
                    <text:number>o</text:number>
                    <text:p text:style-name="al">Jongerenwerk € 611.000,-</text:p>
                  </text:list-item>
                </text:list>
              </text:list-item>
              <text:list-item text:style-override="id1-3-2-2-1-2-2">
                <text:number>•</text:number>
                <text:p text:style-name="al">Thema: Ontmoeten in Schiedam € 1.915.956,- bestaande uit de subplafonds:</text:p>
                <text:list text:style-name="id1-3-2-2-1-2-2-3">
                  <text:list-item text:style-override="id1-3-2-2-1-2-2-3-1">
                    <text:number>o</text:number>
                    <text:p text:style-name="al">Exploitatie en beheer wijkaccommodaties € 800.000,-</text:p>
                  </text:list-item>
                  <text:list-item text:style-override="id1-3-2-2-1-2-2-3-2">
                    <text:number>o</text:number>
                    <text:p text:style-name="al">Sociale verbinding € 1.065.155,-</text:p>
                  </text:list-item>
                  <text:list-item text:style-override="id1-3-2-2-1-2-2-3-3">
                    <text:number>o</text:number>
                    <text:p text:style-name="al">LHBTI € 50.801,-</text:p>
                  </text:list-item>
                </text:list>
              </text:list-item>
              <text:list-item text:style-override="id1-3-2-2-1-2-3">
                <text:number>•</text:number>
                <text:p text:style-name="al">Thema: Gezondheid in Schiedam € 638.180,- bestaande uit de subplafonds:</text:p>
                <text:list text:style-name="id1-3-2-2-1-2-3-3">
                  <text:list-item text:style-override="id1-3-2-2-1-2-3-3-1">
                    <text:number>o</text:number>
                    <text:p text:style-name="al">Gezondheidsvaardigheden en informele zorg € 368.180,-</text:p>
                  </text:list-item>
                  <text:list-item text:style-override="id1-3-2-2-1-2-3-3-2">
                    <text:number>o</text:number>
                    <text:p text:style-name="al">Overgewicht en bewegen € 150.000,-</text:p>
                  </text:list-item>
                  <text:list-item text:style-override="id1-3-2-2-1-2-3-3-3">
                    <text:number>o</text:number>
                    <text:p text:style-name="al">Kansrijke Start € 120.000,-</text:p>
                  </text:list-item>
                </text:list>
              </text:list-item>
              <text:list-item text:style-override="id1-3-2-2-1-2-4">
                <text:number>•</text:number>
                <text:p text:style-name="al">Thema: Veerkracht in Schiedam € 801.412,- bestaande uit de subplafonds:</text:p>
                <text:list text:style-name="id1-3-2-2-1-2-4-3">
                  <text:list-item text:style-override="id1-3-2-2-1-2-4-3-1">
                    <text:number>o</text:number>
                    <text:p text:style-name="al">Taal € 246.356,-</text:p>
                  </text:list-item>
                  <text:list-item text:style-override="id1-3-2-2-1-2-4-3-2">
                    <text:number>o</text:number>
                    <text:p text:style-name="al">Financiën € 146.969,-</text:p>
                  </text:list-item>
                  <text:list-item text:style-override="id1-3-2-2-1-2-4-3-3">
                    <text:number>o</text:number>
                    <text:p text:style-name="al">Participatie € 333.087,-</text:p>
                  </text:list-item>
                  <text:list-item text:style-override="id1-3-2-2-1-2-4-3-4">
                    <text:number>o</text:number>
                    <text:p text:style-name="al">Basisvoorzieningen € 75.000,-</text:p>
                  </text:list-item>
                </text:list>
              </text:list-item>
              <text:list-item text:style-override="id1-3-2-2-1-2-5">
                <text:number>•</text:number>
                <text:p text:style-name="al">Samen Schiedam Algemeen € 151.532,-, bestaande uit de subplafonds:</text:p>
                <text:list text:style-name="id1-3-2-2-1-2-5-3">
                  <text:list-item text:style-override="id1-3-2-2-1-2-5-3-1">
                    <text:number>o</text:number>
                    <text:p text:style-name="al">Compensatie huisvesting € 26.532,-</text:p>
                  </text:list-item>
                  <text:list-item text:style-override="id1-3-2-2-1-2-5-3-2">
                    <text:number>o</text:number>
                    <text:p text:style-name="al">Compensatie afbouw subsidie € 125.000,-</text:p>
                  </text:list-item>
                </text:list>
              </text:list-item>
            </text:list>
            <text:p text:style-name="al">
            <text:span text:style-name="nadrukvet">Wegingscriteria</text:span>
          </text:p>
            <text:p text:style-name="al">De subsidieplafonds, met uitzondering van LHBTI, Basisvoorzieningen en Samen Schiedam Algemeen, worden verdeeld op basis van onderstaande wegingscriteria, weergegeven in volgorde van prioriteit en met weging, te weten: </text:p>
            <text:list text:style-name="id1-3-2-2-1-5">
              <text:list-item text:style-override="id1-3-2-2-1-5-1">
                <text:number>a.</text:number>
                <text:p text:style-name="al">bijdrage aan het maatschappelijk resultaat en de prestatieindicatoren zoals beschreven in het uitvoeringsplan per thema, weging 40 punten;</text:p>
                <text:list text:style-name="id1-3-2-2-1-5-1-3">
                  <text:list-item text:style-override="id1-3-2-2-1-5-1-3-1">
                    <text:number>i.</text:number>
                    <text:p text:style-name="al">zelf- en samenredzaamheid, weging 15 punten</text:p>
                  </text:list-item>
                  <text:list-item text:style-override="id1-3-2-2-1-5-1-3-2">
                    <text:number>ii.</text:number>
                    <text:p text:style-name="al">vervullen van signaleringsrol en verwijzen, weging 10 punten</text:p>
                  </text:list-item>
                  <text:list-item text:style-override="id1-3-2-2-1-5-1-3-3">
                    <text:number>iii.</text:number>
                    <text:p text:style-name="al">preventie en vroegsignalering, weging 10 punten</text:p>
                  </text:list-item>
                  <text:list-item text:style-override="id1-3-2-2-1-5-1-3-4">
                    <text:number>iv.</text:number>
                    <text:p text:style-name="al">ontdekken en stimuleren van vaardigheden en/of talenten, weging 5 punten</text:p>
                  </text:list-item>
                </text:list>
              </text:list-item>
              <text:list-item text:style-override="id1-3-2-2-1-5-2">
                <text:number>b.</text:number>
                <text:p text:style-name="al">bijdrage aan versterken van en samenwerken binnen de zorgketen van 0 – 1e- 2e lijn, weging 20 punten;</text:p>
              </text:list-item>
              <text:list-item text:style-override="id1-3-2-2-1-5-3">
                <text:number>c.</text:number>
                <text:p text:style-name="al">bijdrage aan het vergroten van het bereik onder moeilijk bereikbare groepen en/of (potentieel) kwetsbare Schiedammers, weging 13 punten; </text:p>
              </text:list-item>
              <text:list-item text:style-override="id1-3-2-2-1-5-4">
                <text:number>d.</text:number>
                <text:p text:style-name="al">bijdrage aan het realiseren van een inclusieve samenleving in Schiedam, weging 7 punten</text:p>
              </text:list-item>
              <text:list-item text:style-override="id1-3-2-2-1-5-5">
                <text:number>e.</text:number>
                <text:p text:style-name="al">de uitvoeringskosten van de activiteit op basis van bereik en impact, weging 10 punten.</text:p>
              </text:list-item>
              <text:list-item text:style-override="id1-3-2-2-1-5-6">
                <text:number>f.</text:number>
                <text:p text:style-name="al">het onderscheidend en aanvullende karakter van de activiteit ten aanzien van het totale aanbod van activiteiten, weging 10 punten.</text:p>
              </text:list-item>
            </text:list>
            <text:p text:style-name="al">Indien de totale eindscore lager is dan 50 punten, wordt de subsidieaanvraag geweigerd op basis van weigeringsgrond 1 lid a van artikel 8 van de ASV 2017.</text:p>
            <text:p text:style-name="al"/>
            <text:p text:style-name="al">Het subsidieplafond voor LHBTI wordt verdeeld op basis van de volgende wegingscriteria, weergegeven in volgorde van prioriteit en met weging, te weten: </text:p>
            <text:list text:style-name="id1-3-2-2-1-9">
              <text:list-item text:style-override="id1-3-2-2-1-9-1">
                <text:number>a.</text:number>
                <text:p text:style-name="al">bijdrage aan het maatschappelijk resultaat en de prestatieindicatoren zoals beschreven in het uitvoeringsplan per thema, weging 50 punten;</text:p>
                <text:list text:style-name="id1-3-2-2-1-9-1-3">
                  <text:list-item text:style-override="id1-3-2-2-1-9-1-3-1">
                    <text:number>i.</text:number>
                    <text:p text:style-name="al">zelfredzaamheid en weerbaarheid vergroten, weging 20 punten;</text:p>
                  </text:list-item>
                  <text:list-item text:style-override="id1-3-2-2-1-9-1-3-2">
                    <text:number>ii.</text:number>
                    <text:p text:style-name="al">bevorderen van de sociale acceptatie en emancipatie van LHBTI’s, weging 20 punten;</text:p>
                  </text:list-item>
                  <text:list-item text:style-override="id1-3-2-2-1-9-1-3-3">
                    <text:number>iii.</text:number>
                    <text:p text:style-name="al">ontdekken en stimuleren van vaardigheden en/of talenten van LHBTI’s, weging 10 punten;</text:p>
                  </text:list-item>
                </text:list>
              </text:list-item>
              <text:list-item text:style-override="id1-3-2-2-1-9-2">
                <text:number>b.</text:number>
                <text:p text:style-name="al">bijdrage leveren aan het ondersteunen van LHBTI’s, weging 15 punten</text:p>
              </text:list-item>
              <text:list-item text:style-override="id1-3-2-2-1-9-3">
                <text:number>c.</text:number>
                <text:p text:style-name="al">bijdrage leveren aan het vergroten van het bereik onder LHBTI’s, weging 15 punten; </text:p>
              </text:list-item>
              <text:list-item text:style-override="id1-3-2-2-1-9-4">
                <text:number>d.</text:number>
                <text:p text:style-name="al">de uitvoeringskosten van de activiteit op basis van bereik en impact, weging 10 punten;</text:p>
              </text:list-item>
              <text:list-item text:style-override="id1-3-2-2-1-9-5">
                <text:number>e.</text:number>
                <text:p text:style-name="al">het onderscheidend en aanvullende karakter van de activiteit ten aanzien van het totale aanbod van LHBTI-activiteiten, weging 10 punten.</text:p>
              </text:list-item>
            </text:list>
            <text:p text:style-name="al">Indien de totale eindscore lager is dan 50 punten, wordt de subsidieaanvraag geweigerd op basis van weigeringsgrond 1 lid a van artikel 8 van de ASV 2017.</text:p>
            <text:p text:style-name="al"/>
            <text:p text:style-name="al">Het subsidieplafond Basisvoorzieningen wordt verdeeld op basis van onderstaande wegingscriteria, weergegeven in volgorde van prioriteit en met weging, te weten: </text:p>
            <text:list text:style-name="id1-3-2-2-1-13">
              <text:list-item text:style-override="id1-3-2-2-1-13-1">
                <text:number>a.</text:number>
                <text:p text:style-name="al">bijdrage aan het maatschappelijk resultaat en de prestatieindicatoren zoals beschreven in het uitvoeringsplan per thema, weging 25 punten</text:p>
              </text:list-item>
              <text:list-item text:style-override="id1-3-2-2-1-13-2">
                <text:number>b.</text:number>
                <text:p text:style-name="al">bijdrage aan versterken van en samenwerken binnen de zorgketen van 0 – 1e- 2e lijn, weging 15 punten; </text:p>
              </text:list-item>
              <text:list-item text:style-override="id1-3-2-2-1-13-3">
                <text:number>c.</text:number>
                <text:p text:style-name="al">bijdrage aan het vergroten van het bereik onder moeilijk bereikbare groepen en/of (potentieel) kwetsbare Schiedammers, weging 15 punten;</text:p>
              </text:list-item>
              <text:list-item text:style-override="id1-3-2-2-1-13-4">
                <text:number>d.</text:number>
                <text:p text:style-name="al">het direct ondersteunen, op een laagdrempelige wijze, van Schiedammers die onder een bepaald bestaansminimum leven en/of minder vermogende Schiedammers, weging 25 punten;</text:p>
              </text:list-item>
              <text:list-item text:style-override="id1-3-2-2-1-13-5">
                <text:number>e.</text:number>
                <text:p text:style-name="al">de uitvoeringskosten van de activiteit op basis van bereik en impact, weging 10 punten;</text:p>
              </text:list-item>
              <text:list-item text:style-override="id1-3-2-2-1-13-6">
                <text:number>f.</text:number>
                <text:p text:style-name="al">het onderscheidend en aanvullende karakter van de activiteit ten aanzien van het totale aanbod van activiteiten, weging 10 punten.</text:p>
              </text:list-item>
            </text:list>
            <text:p text:style-name="al">Indien de totale eindscore lager is dan 50 punten, wordt de subsidieaanvraag geweigerd op basis van weigeringsgrond 1 lid a van artikel 8 van de ASV 2017.</text:p>
            <text:p text:style-name="al"/>
            <text:p text:style-name="al">Het subsidieplafond Samen Schiedam Algemeen wordt verdeeld op basis van:</text:p>
            <text:list text:style-name="id1-3-2-2-1-17">
              <text:list-item text:style-override="id1-3-2-2-1-17-1">
                <text:number>•</text:number>
                <text:p text:style-name="al">bestaande aanvullende afspraken over het compenseren van huisvestingslasten.</text:p>
              </text:list-item>
              <text:list-item text:style-override="id1-3-2-2-1-17-2">
                <text:number>•</text:number>
                <text:p text:style-name="al">De wettelijke eisen betreffende afbouwkosten tijdens de redelijke termijn in de zin van artikel 4:51 Awb.</text:p>
              </text:list-item>
            </text:list>
            <text:p text:style-name="al">
            <text:span text:style-name="nadrukvet">Thema’s Samen Schiedam 2022-2023</text:span>
          </text:p>
            <text:list text:style-name="id1-3-2-2-1-19">
              <text:list-item text:style-override="id1-3-2-2-1-19-1">
                <text:number>•</text:number>
                <text:p text:style-name="al">Opgroeien:</text:p>
                <text:list text:style-name="id1-3-2-2-1-19-1-3">
                  <text:list-item text:style-override="id1-3-2-2-1-19-1-3-1">
                    <text:number>o</text:number>
                    <text:p text:style-name="al">Opvoedondersteuning</text:p>
                  </text:list-item>
                  <text:list-item text:style-override="id1-3-2-2-1-19-1-3-2">
                    <text:number>o</text:number>
                    <text:p text:style-name="al">Opgroeiontwikkeling</text:p>
                  </text:list-item>
                  <text:list-item text:style-override="id1-3-2-2-1-19-1-3-3">
                    <text:number>o</text:number>
                    <text:p text:style-name="al">Jongerenwerk</text:p>
                  </text:list-item>
                </text:list>
              </text:list-item>
              <text:list-item text:style-override="id1-3-2-2-1-19-2">
                <text:number>•</text:number>
                <text:p text:style-name="al">Ontmoeten </text:p>
                <text:list text:style-name="id1-3-2-2-1-19-2-3">
                  <text:list-item text:style-override="id1-3-2-2-1-19-2-3-1">
                    <text:number>o</text:number>
                    <text:p text:style-name="al">Exploitatie en beheer wijkaccommodaties</text:p>
                  </text:list-item>
                  <text:list-item text:style-override="id1-3-2-2-1-19-2-3-2">
                    <text:number>o</text:number>
                    <text:p text:style-name="al">Sociale verbinding</text:p>
                  </text:list-item>
                  <text:list-item text:style-override="id1-3-2-2-1-19-2-3-3">
                    <text:number>o</text:number>
                    <text:p text:style-name="al">LHBTI</text:p>
                  </text:list-item>
                </text:list>
              </text:list-item>
              <text:list-item text:style-override="id1-3-2-2-1-19-3">
                <text:number>•</text:number>
                <text:p text:style-name="al">Gezondheid </text:p>
                <text:list text:style-name="id1-3-2-2-1-19-3-3">
                  <text:list-item text:style-override="id1-3-2-2-1-19-3-3-1">
                    <text:number>o</text:number>
                    <text:p text:style-name="al">Gezondheidsvaardigheden en informele zorg</text:p>
                  </text:list-item>
                  <text:list-item text:style-override="id1-3-2-2-1-19-3-3-2">
                    <text:number>o</text:number>
                    <text:p text:style-name="al">Overgewicht en bewegen</text:p>
                  </text:list-item>
                  <text:list-item text:style-override="id1-3-2-2-1-19-3-3-3">
                    <text:number>o</text:number>
                    <text:p text:style-name="al">Kansrijke Start</text:p>
                  </text:list-item>
                </text:list>
              </text:list-item>
              <text:list-item text:style-override="id1-3-2-2-1-19-4">
                <text:number>•</text:number>
                <text:p text:style-name="al">Veerkracht</text:p>
                <text:list text:style-name="id1-3-2-2-1-19-4-3">
                  <text:list-item text:style-override="id1-3-2-2-1-19-4-3-1">
                    <text:number>o</text:number>
                    <text:p text:style-name="al">Taal</text:p>
                  </text:list-item>
                  <text:list-item text:style-override="id1-3-2-2-1-19-4-3-2">
                    <text:number>o</text:number>
                    <text:p text:style-name="al">Financiën</text:p>
                  </text:list-item>
                  <text:list-item text:style-override="id1-3-2-2-1-19-4-3-3">
                    <text:number>o</text:number>
                    <text:p text:style-name="al">Participatie</text:p>
                  </text:list-item>
                  <text:list-item text:style-override="id1-3-2-2-1-19-4-3-4">
                    <text:number>o</text:number>
                    <text:p text:style-name="al">Basisvoorzieningen</text:p>
                  </text:list-item>
                </text:list>
              </text:list-item>
            </text:list>
            <text:p text:style-name="al">Zie voor de themabeschrijvingen de uitvoeringsplannen en <text:a xlink:href="http://www.samenschiedam.nl" xlink:type="simple"><text:span text:style-name="nadrukondlijn">www.samenschiedam.nl</text:span>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465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5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5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BPR2100277</meta:user-defined>
    <dc:language>nl</dc:language>
    <meta:user-defined meta:name="OVERHEIDop.locatietype/OVERHEIDop.gebiedsmarkering">Gemeente</meta:user-defined>
    <meta:user-defined meta:name="DC.title">Oplegger Subsidieplafonds Samen Schiedam 2022-2023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656</meta:user-defined>
    <meta:user-defined meta:name="OVERHEIDop.GmbID/DC.identifier">gmb-2021-254656</meta:user-defined>
    <meta:user-defined meta:name="OVERHEIDop.versieInformatie"/>
  </office:meta>
</office:document-meta>
</file>