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afwijken gebruik pand en plaatsen vaste deuren bij doorgangen - Willemsoord 3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Willemsoord 39, afwijken gebruik pand en plaatsen vaste deuren bij doorgangen, verzonden 19-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65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5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5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buiten behandeling gelaten omgevingsvergunning - afwijken gebruik pand en plaatsen vaste deuren bij doorgangen - Willemsoord 39, Den Helder</meta:user-defined>
    <meta:user-defined meta:name="DCTERMS.W3CDTF/DCTERMS.available">2021-07-30</meta:user-defined>
    <meta:user-defined meta:name="DCTERMS.W3CDTF/OVERHEIDop.jaargang">2021</meta:user-defined>
    <meta:user-defined meta:name="OVERHEIDop.publicationIssue">254652</meta:user-defined>
    <meta:user-defined meta:name="OVERHEIDop.GmbID/DC.identifier">gmb-2021-254652</meta:user-defined>
    <meta:user-defined meta:name="OVERHEIDop.versieInformatie"/>
  </office:meta>
</office:document-meta>
</file>