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sondersingel, tussen Deuringerstraat en H.B. Blijdenste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3409 voor een omgevingsvergunning : het vellen van 20 lindes, op locatie Lasondersingel, tussen Deuringerstraat en H.B. Blijdensteinla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65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sondersingel, tussen Deuringerstraat en H.B. Blijdensteinlaa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51</meta:user-defined>
    <meta:user-defined meta:name="OVERHEIDop.GmbID/DC.identifier">gmb-2021-254651</meta:user-defined>
    <meta:user-defined meta:name="OVERHEIDop.versieInformatie"/>
  </office:meta>
</office:document-meta>
</file>