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oulevard Barnaart 59e, plaatsen van balkons, verzonden 20 juli 2021, ODIJ-Z-21-093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464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4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4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Boulevard Barnaart 59e, plaatsen van balkons, verzonden 20 juli 2021, ODIJ-Z-21-093484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49</meta:user-defined>
    <meta:user-defined meta:name="OVERHEIDop.GmbID/DC.identifier">gmb-2021-254649</meta:user-defined>
    <meta:user-defined meta:name="OVERHEIDop.versieInformatie"/>
  </office:meta>
</office:document-meta>
</file>