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ing voorplein station Lammenschans, Lammenschansweg Leiden, Kamerlingh Onnesplein Leiden, [LDN01M07545]Straatnaam Leiden M 7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7548</text:p>
            <text:p text:style-name="common-al">Ingekomen: 27-07-2021 00:00</text:p>
            <text:p text:style-name="common-al">Locatie: Lammenschansweg Leiden, Kamerlingh Onnesplein Leiden, [LDN01M07545]Straatnaam Leiden M 754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7548" xlink:type="simple">publicatiesomgevingsvergunningen@leiden.nl</text:a> de volgende gegevens:</text:p>
            <text:p text:style-name="common-al">- het kenmerk van de aanvraag: Z/21/328754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64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7548</meta:user-defined>
    <meta:user-defined meta:name="DCTERMS.abstract">herinrichting voorplein station Lammenschans</meta:user-defined>
    <dc:language>nl</dc:language>
    <meta:user-defined meta:name="OVERHEIDop.locatietype/OVERHEIDop.gebiedsmarkering">Punt</meta:user-defined>
    <meta:user-defined meta:name="DC.title">Aanvraag omgevingsvergunning, herinrichting voorplein station Lammenschans, Lammenschansweg Leiden, Kamerlingh Onnesplein Leiden, [LDN01M07545]Straatnaam Leiden M 7545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4644</meta:user-defined>
    <meta:user-defined meta:name="OVERHEIDop.GmbID/DC.identifier">gmb-2021-254644</meta:user-defined>
    <meta:user-defined meta:name="OVERHEIDop.versieInformatie"/>
  </office:meta>
</office:document-meta>
</file>