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weigering omgevingsvergunning - oprichten van vierenveertig opslagunits - tussen Koperslagersweg 15 en 19B,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text:span>
          </text:p>
            <text:p text:style-name="common-al">Burgemeester en wethouders hebben de volgende omgevingsvergunning geweigerd:</text:p>
            <text:list text:style-name="id1-3-2-1-1-3">
              <text:list-item text:style-override="id1-3-2-1-1-3-1">
                <text:number>-</text:number>
                <text:p text:style-name="al">Tussen Koperslagersweg 15 en 19B, oprichten van vierenveertig opslagunits, plaatsen hekwerken en postkasten, verzonden 19-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6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weigering omgevingsvergunning - oprichten van vierenveertig opslagunits - tussen Koperslagersweg 15 en 19B, Den Helder</meta:user-defined>
    <meta:user-defined meta:name="DCTERMS.W3CDTF/DCTERMS.available">2021-07-30</meta:user-defined>
    <meta:user-defined meta:name="DCTERMS.W3CDTF/OVERHEIDop.jaargang">2021</meta:user-defined>
    <meta:user-defined meta:name="OVERHEIDop.publicationIssue">254641</meta:user-defined>
    <meta:user-defined meta:name="OVERHEIDop.GmbID/DC.identifier">gmb-2021-254641</meta:user-defined>
    <meta:user-defined meta:name="OVERHEIDop.versieInformatie"/>
  </office:meta>
</office:document-meta>
</file>