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Rondje Pampus op het Forteiland Pamp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 2.25 van de Algemene Plaatselijke Verordening Gooise Meren 2020 (APV) een evenementenvergunning verleend voor het evenement Rondje Pampus dat plaatsvindt op zaterdag 4 september 2021 op het Forteiland Pampus.</text:p>
            <text:p text:style-name="common-al">(verzonden 27 jul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6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het evenement Rondje Pampus op het Forteiland Pampus</meta:user-defined>
    <meta:user-defined meta:name="DCTERMS.W3CDTF/DCTERMS.available">2021-07-29</meta:user-defined>
    <meta:user-defined meta:name="DCTERMS.W3CDTF/OVERHEIDop.jaargang">2021</meta:user-defined>
    <meta:user-defined meta:name="OVERHEIDop.publicationIssue">254634</meta:user-defined>
    <meta:user-defined meta:name="OVERHEIDop.GmbID/DC.identifier">gmb-2021-254634</meta:user-defined>
    <meta:user-defined meta:name="OVERHEIDop.versieInformatie"/>
  </office:meta>
</office:document-meta>
</file>