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binnen kern Maarn (Boslaan thv nr. 2a, Eekhoornlaan thv nr. 9), het kappen van risicovolle bomen (HZ_WABO-21-1172, 27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62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2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62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Diverse locaties binnen kern Maarn (Boslaan thv nr. 2a, Eekhoornlaan thv nr. 9), het kappen van risicovolle bomen (HZ_WABO-21-1172, 27 juli 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628</meta:user-defined>
    <meta:user-defined meta:name="OVERHEIDop.GmbID/DC.identifier">gmb-2021-254628</meta:user-defined>
    <meta:user-defined meta:name="OVERHEIDop.versieInformatie"/>
  </office:meta>
</office:document-meta>
</file>