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Kempse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Kempseweg</text:span><text:span text:style-name="nadrukvet"/><text:span text:style-name="nadrukvet">2</text:span>: voor bronbemaling in verband met de aanleg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4 augustus 2021 tot en met 17 augustus 2021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62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1058</meta:user-defined>
    <meta:user-defined meta:name="DCTERMS.abstract">Kempseweg 2 in Boxtel: voor bronbemaling in verband met de aanleg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Kempseweg 2 in Boxte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4625</meta:user-defined>
    <meta:user-defined meta:name="OVERHEIDop.GmbID/DC.identifier">gmb-2021-254625</meta:user-defined>
    <meta:user-defined meta:name="OVERHEIDop.versieInformatie"/>
  </office:meta>
</office:document-meta>
</file>