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broekerdijk 8, 3972 ND Driebergen-Rijsenburg, de aanleg van een hoogstamboomgaard en natuurvriendelijke oever (HZ_WABO-21-1149, 26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462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2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2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Langbroekerdijk 8, 3972 ND Driebergen-Rijsenburg, de aanleg van een hoogstamboomgaard en natuurvriendelijke oever (HZ_WABO-21-1149, 26 juli 2021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622</meta:user-defined>
    <meta:user-defined meta:name="OVERHEIDop.GmbID/DC.identifier">gmb-2021-254622</meta:user-defined>
    <meta:user-defined meta:name="OVERHEIDop.versieInformatie"/>
  </office:meta>
</office:document-meta>
</file>