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Driebergen-Rijsenburg (Doctor Schaepmanlaan thv nr. 11, van Rijckevorselstraat thv nr. 36, Engweg thv nr.105, Hogesteeg thv nr. 18, Lange Dreef tegen over nr. 5, Valetijn thv nr. 41, Jagerspad DBG01 C 4849, Bouwlust thv nr. 1, Eikenlaan thv nr. 16), het vellen van elf bomen (HZ_WABO-21-1171, 2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1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1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Diverse locaties Driebergen-Rijsenburg (Doctor Schaepmanlaan thv nr. 11, van Rijckevorselstraat thv nr. 36, Engweg thv nr.105, Hogesteeg thv nr. 18, Lange Dreef tegen over nr. 5, Valetijn thv nr. 41, Jagerspad DBG01 C 4849, Bouwlust thv nr. 1, Eikenlaan thv nr. 16), het vellen van elf bomen (HZ_WABO-21-1171, 27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18</meta:user-defined>
    <meta:user-defined meta:name="OVERHEIDop.GmbID/DC.identifier">gmb-2021-254618</meta:user-defined>
    <meta:user-defined meta:name="OVERHEIDop.versieInformatie"/>
  </office:meta>
</office:document-meta>
</file>