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zichtslaan 3, 3941 JD Doorn, het wijzigen van de dakbedekking (HZ_WABO-21-1065, 2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zichtslaan 3, 3941 JD Doorn, het wijzigen van de dakbedekking (HZ_WABO-21-1065, 26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01</meta:user-defined>
    <meta:user-defined meta:name="OVERHEIDop.GmbID/DC.identifier">gmb-2021-254601</meta:user-defined>
    <meta:user-defined meta:name="OVERHEIDop.versieInformatie"/>
  </office:meta>
</office:document-meta>
</file>