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oningin Wilhelminalaan 6, 7433CG Schalkhaar (Z2021-00009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oningin Wilhelminalaan 6, 7433CG Schalkhaar– ontvangen op 15 juli 2021 voor het plaatsen van kozijn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59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oningin Wilhelminalaan 6, 7433CG Schalkhaar (Z2021-00009390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97</meta:user-defined>
    <meta:user-defined meta:name="OVERHEIDop.GmbID/DC.identifier">gmb-2021-254597</meta:user-defined>
    <meta:user-defined meta:name="OVERHEIDop.versieInformatie"/>
  </office:meta>
</office:document-meta>
</file>