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het adres Naarder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aan het adres Naarderstraat 10, 1398 XR te Muiden, waarbij de plaatsingsperiode van het voornoemde object is van 16 augustus 2021 tot en met 6 september 2021.</text:p>
            <text:p text:style-name="common-al">(Verzonden 23 jul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5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steiger) aan het adres Naarderstraat 10 te Muiden</meta:user-defined>
    <meta:user-defined meta:name="DCTERMS.W3CDTF/DCTERMS.available">2021-07-29</meta:user-defined>
    <meta:user-defined meta:name="DCTERMS.W3CDTF/OVERHEIDop.jaargang">2021</meta:user-defined>
    <meta:user-defined meta:name="OVERHEIDop.publicationIssue">254596</meta:user-defined>
    <meta:user-defined meta:name="OVERHEIDop.GmbID/DC.identifier">gmb-2021-254596</meta:user-defined>
    <meta:user-defined meta:name="OVERHEIDop.versieInformatie"/>
  </office:meta>
</office:document-meta>
</file>