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pelaar 6a, 6b, 6c, 6d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besluit genomen op de aanvraag met zaaknummer WABO-2021-191 voor een omgevingsvergunning op locatie Lepelaar 6a, 6b, 6c, 6d te Leusden. De vergunning is toegekend. Het besluit betreft het handelen in strijd met regels ruimtelijke ordening en het verbouwen van het pand tbv het realiseren van 4 appartementen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8 jul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458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8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58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pelaar 6a, 6b, 6c, 6d te Leusden</meta:user-defined>
    <meta:user-defined meta:name="DCTERMS.W3CDTF/DCTERMS.available">2021-07-29</meta:user-defined>
    <meta:user-defined meta:name="DCTERMS.W3CDTF/OVERHEIDop.jaargang">2021</meta:user-defined>
    <meta:user-defined meta:name="OVERHEIDop.publicationIssue">254588</meta:user-defined>
    <meta:user-defined meta:name="OVERHEIDop.GmbID/DC.identifier">gmb-2021-254588</meta:user-defined>
    <meta:user-defined meta:name="OVERHEIDop.versieInformatie"/>
  </office:meta>
</office:document-meta>
</file>