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Wechelerweg 38B, 7431 PC Deventer (Z2021-00009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Wechelerweg 38B, 7431 PC Deventer – ontvangen op 15 juli 2021 voor het plaatsen van een dakkapel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458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8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58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Wechelerweg 38B, 7431 PC Deventer (Z2021-00009389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4585</meta:user-defined>
    <meta:user-defined meta:name="OVERHEIDop.GmbID/DC.identifier">gmb-2021-254585</meta:user-defined>
    <meta:user-defined meta:name="OVERHEIDop.versieInformatie"/>
  </office:meta>
</office:document-meta>
</file>