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adastraal bekend gemeente Ezinge, sectie E, perceelnummer 123 in Feerwerd, nabij Aduarderdiep 9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gemeente Westerkwartier een melding ontvangen voor activiteiten waarvoor geen vergunningplicht geldt op de locatie kadastraal bekend gemeente Ezinge, sectie E, perceelnummer 123 in Feerwerd, nabij Aduarderdiep 9 in Feerwerd. De melding is geregistreerd onder zaaknummer Z2021028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58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8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sloopmelding - kadastraal bekend gemeente Ezinge, sectie E, perceelnummer 123 in Feerwerd, nabij Aduarderdiep 9 in Feerwer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84</meta:user-defined>
    <meta:user-defined meta:name="OVERHEIDop.GmbID/DC.identifier">gmb-2021-254584</meta:user-defined>
    <meta:user-defined meta:name="OVERHEIDop.versieInformatie"/>
  </office:meta>
</office:document-meta>
</file>