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oningspage 34, 7423GR Deventer (Z2021-00009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oningspage 34, 7423GR Deventer– ontvangen op 15 juli 2021 voor het tijdelijk plaatsen van een opslagcontaine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57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oningspage 34, 7423GR Deventer (Z2021-00009407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78</meta:user-defined>
    <meta:user-defined meta:name="OVERHEIDop.GmbID/DC.identifier">gmb-2021-254578</meta:user-defined>
    <meta:user-defined meta:name="OVERHEIDop.versieInformatie"/>
  </office:meta>
</office:document-meta>
</file>