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Café Noord Holland Sint Janslaan 1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in het kader van de Coronaproblematiek, een vergunning verleend voor een tijdelijke terrasverruiming ten behoeve van Café Noord Holland (Sint Janslaan 13 te 1402 LM Bussum). </text:p>
            <text:p text:style-name="common-al">(Verzonden 22 jul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27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5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PV vergunning voor een tijdelijke terrasverruiming ten behoeve van Café Noord Holland Sint Janslaan 13 te Bussum</meta:user-defined>
    <meta:user-defined meta:name="DCTERMS.W3CDTF/DCTERMS.available">2021-07-29</meta:user-defined>
    <meta:user-defined meta:name="DCTERMS.W3CDTF/OVERHEIDop.jaargang">2021</meta:user-defined>
    <meta:user-defined meta:name="OVERHEIDop.publicationIssue">254577</meta:user-defined>
    <meta:user-defined meta:name="OVERHEIDop.GmbID/DC.identifier">gmb-2021-254577</meta:user-defined>
    <meta:user-defined meta:name="OVERHEIDop.versieInformatie"/>
  </office:meta>
</office:document-meta>
</file>