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5, 3951 AA Maarn, de uitbreiden van het woonhuis (HZ_WABO-21-16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pelweg 5, 3951 AA Maarn, de uitbreiden van het woonhuis (HZ_WABO-21-1604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75</meta:user-defined>
    <meta:user-defined meta:name="OVERHEIDop.GmbID/DC.identifier">gmb-2021-254575</meta:user-defined>
    <meta:user-defined meta:name="OVERHEIDop.versieInformatie"/>
  </office:meta>
</office:document-meta>
</file>